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e" style:family="paragraph">
      <style:text-properties fo:font-size="12pt" style:font-size-asian="12pt" style:font-size-complex="12pt"/>
    </style:style>
    <style:style style:name="P3" style:parent-style-name="Normale" style:family="paragraph">
      <style:text-properties fo:color="#FF0000" fo:font-size="12pt" style:font-size-asian="12pt" style:font-size-complex="12pt"/>
    </style:style>
    <style:style style:name="P4" style:parent-style-name="Normale" style:family="paragraph">
      <style:text-properties fo:color="#FF0000" fo:font-size="12pt" style:font-size-asian="12pt" style:font-size-complex="12pt"/>
    </style:style>
    <style:style style:name="P5" style:parent-style-name="Normale" style:family="paragraph">
      <style:text-properties fo:color="#FF0000"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Normale" style:family="paragraph">
      <style:text-properties fo:color="#FF0000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color="#FF0000"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color="#FF0000" fo:font-size="12pt" style:font-size-asian="12pt" style:font-size-complex="12pt"/>
    </style:style>
    <style:style style:name="T14" style:parent-style-name="Car.predefinitoparagrafo" style:family="text">
      <style:text-properties fo:color="#FF0000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Normale" style:family="paragraph">
      <style:text-properties fo:color="#FF0000"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Evento Monte Porzio Catone: <text:s/>31/05- 1/6- 2/06</text:p>
      <text:p text:style-name="P2">Classe 2/B – 1/B – 3/C</text:p>
      <text:p text:style-name="P3"/>
      <text:p text:style-name="P4"><text:s text:c="67"/>Turni di massima<text:s/></text:p>
      <text:p text:style-name="P5">Venerdì 31 maggio: <text:s/>ore 16.30<text:s/>- <text:s/>22.00</text:p>
      <text:p text:style-name="Normale"><text:bookmark-start text:name="_Hlk167729960"/><text:span text:style-name="T6">Casanova,Bordonaro, Elesi, Angeloni</text:span><text:bookmark-end text:name="_Hlk167729960"/><text:span text:style-name="T7">, Navarra, Multari,</text:span><text:s/>Pigliautile, Cremisini, Garnet, Santalucia, Malocaj (sala); Masili, Onesti (cucina); Prestiti Isabella ( accoglienza )<text:s/></text:p>
      <text:p text:style-name="P8">Sabato 1 giugno: <text:s text:c="6"/>ore 12.00 – 20.00</text:p>
      <text:p text:style-name="Normale"><text:span text:style-name="T9">Nardoni, Fileri,<text:s/></text:span>Manzo, Viggiani, (sala)<text:s/></text:p>
      <text:p text:style-name="Normale"><text:span text:style-name="T10"><text:s/></text:span><text:span text:style-name="T11">Sabato 1 giungo</text:span><text:span text:style-name="T12">:<text:s/></text:span><text:span text:style-name="T13">ore 16</text:span><text:span text:style-name="T14">.30 <text:s/>- <text:s/>22.00</text:span></text:p>
      <text:p text:style-name="Normale"><text:span text:style-name="T15">Macinanti, Biancini, Navarra, Multari, Proietti, Sbarigia; De Gennaro Anna Stella ( sala )</text:span><text:span text:style-name="T16">; Prestiti Isabella, Trifella Matteo ( accoglienza);</text:span></text:p>
      <text:p text:style-name="P17">Domenica 2 giungo: ore 11.00 - 20.00</text:p>
      <text:p text:style-name="P18">Casanova,Bordonaro, Elesi, Angeloni, Multari, Navarra <text:s/>( sala)</text:p>
      <text:p text:style-name="P19">Iannarelli,Vono Erica (cucina); Cremonini Alessandro, La Russa Chanel<text:s/>( accoglienza) <text:s text:c="8"/></text:p>
      <text:p text:style-name="P20"><text:s text:c="73"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Teresa Rizzi</meta:initial-creator>
    <dc:creator>Maria Teresa Rizzi</dc:creator>
    <meta:creation-date>2024-05-26T06:56:00Z</meta:creation-date>
    <dc:date>2024-05-28T13:55:00Z</dc:date>
    <meta:template xlink:href="Normal" xlink:type="simple"/>
    <meta:editing-cycles>15</meta:editing-cycles>
    <meta:editing-duration>PT2520S</meta:editing-duration>
    <meta:document-statistic meta:page-count="1" meta:paragraph-count="1" meta:word-count="134" meta:character-count="901" meta:row-count="6" meta:non-whitespace-character-count="768"/>
  </office:meta>
</office:document-meta>
</file>